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text-align="justify" fo:margin-top="0.0833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" style:family="paragraph">
      <style:paragraph-properties fo:text-align="justify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list-style-name="LFO1" style:family="paragraph">
      <style:paragraph-properties fo:text-align="justify" fo:margin-top="0.0833in" fo:margin-left="0.3347in" fo:text-indent="-0.3347in">
        <style:tab-stops/>
      </style:paragraph-properties>
      <style:text-properties style:font-name="標楷體" style:font-name-asian="標楷體"/>
    </style:style>
    <style:style style:name="TableColumn32" style:family="table-column">
      <style:table-column-properties style:column-width="0.8944in" style:use-optimal-column-width="false"/>
    </style:style>
    <style:style style:name="TableColumn33" style:family="table-column">
      <style:table-column-properties style:column-width="4.125in" style:use-optimal-column-width="false"/>
    </style:style>
    <style:style style:name="TableColumn34" style:family="table-column">
      <style:table-column-properties style:column-width="0.3777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31" style:family="table">
      <style:table-properties style:width="6.3972in" fo:margin-left="0in" table:align="left"/>
    </style:style>
    <style:style style:name="TableRow37" style:family="table-row">
      <style:table-row-properties style:row-height="0.2916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2916in" style:use-optimal-row-height="false" fo:keep-together="always"/>
    </style:style>
    <style:style style:name="TableCell4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row-height="0.2916in" style:use-optimal-row-height="false" fo:keep-together="always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row-height="0.2916in" style:use-optimal-row-height="false" fo:keep-together="always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FF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row-height="0.2916in" style:use-optimal-row-height="false" fo:keep-together="always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row-height="0.2916in"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color="#FF0000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2916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FF0000"/>
    </style:style>
    <style:style style:name="P11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row-height="0.2916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row-height="0.2916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row-height="0.2916in" style:use-optimal-row-height="false" fo:keep-together="always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row-height="0.2916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row-height="0.2916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row-height="0.2916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row-height="0.2916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row-height="0.2916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row-height="0.2916in" style:use-optimal-row-height="false" fo:keep-together="always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row-height="0.2916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19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D0D0D"/>
    </style:style>
    <style:style style:name="T222" style:parent-style-name="預設段落字型" style:family="text">
      <style:text-properties style:font-name="標楷體" style:font-name-asian="標楷體" fo:color="#0D0D0D"/>
    </style:style>
    <style:style style:name="T223" style:parent-style-name="預設段落字型" style:family="text">
      <style:text-properties style:font-name="標楷體" style:font-name-asian="標楷體" fo:color="#0D0D0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row-height="0.2916in" style:use-optimal-row-height="false" fo:keep-together="always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row-height="0.2916in" style:use-optimal-row-height="false" fo:keep-together="always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row-height="0.2916in" style:use-optimal-row-height="false" fo:keep-together="always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row-height="0.2916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row-height="0.2916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row-height="0.2916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row-height="0.2916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人工智慧技術與應用碩士學位學程</text:p>
      <text:p text:style-name="P2">111學年度<text:s/>學生畢業學分審查申請表</text:p>
      <text:list text:style-name="LFO1" text:continue-numbering="true">
        <text:list-item>
          <text:p text:style-name="P3">本系規定：</text:p>
        </text:list-item>
      </text:list>
      <text:list text:style-name="LFO2" text:continue-numbering="true">
        <text:list-item>
          <text:p text:style-name="P4"><text:span text:style-name="T5">畢業最低學分數</text:span><text:span text:style-name="T6">24<text:s/></text:span><text:span text:style-name="T7">：</text:span><text:span text:style-name="T8">含本學程專業課程至少</text:span><text:span text:style-name="T9">15</text:span><text:span text:style-name="T10">學分</text:span><text:span text:style-name="T11">(</text:span><text:span text:style-name="T12">其中專業必修至少</text:span><text:span text:style-name="T13">6</text:span><text:span text:style-name="T14">學分</text:span><text:span text:style-name="T15">)</text:span></text:p>
        </text:list-item>
        <text:list-item>
          <text:p text:style-name="P16"><text:span text:style-name="T17">應修習</text:span><text:span text:style-name="T18">2</text:span><text:span text:style-name="T19">學期論文研討</text:span><text:span text:style-name="T20">(</text:span><text:span text:style-name="T21">書報討論</text:span><text:span text:style-name="T22">)</text:span><text:span text:style-name="T23">。</text:span><text:span text:style-name="T24">論文研討</text:span><text:span text:style-name="T25">(</text:span><text:span text:style-name="T26">書報討論</text:span><text:span text:style-name="T27">)</text:span><text:span text:style-name="T28">不計入應修學分數</text:span><text:span text:style-name="T29">。</text:span></text:p>
        </text:list-item>
      </text:list>
      <text:list text:style-name="LFO1" text:continue-numbering="true">
        <text:list-item>
          <text:p text:style-name="P30">本人已修下列課程，符合本系規定，申請進行畢業口試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類<text:s text:c="4"/>別</text:p>
          </table:table-cell>
          <table:table-cell table:style-name="TableCell40">
            <text:p text:style-name="P41">課<text:s text:c="20"/>名</text:p>
          </table:table-cell>
          <table:table-cell table:style-name="TableCell42">
            <text:p text:style-name="P43">學分</text:p>
          </table:table-cell>
          <table:table-cell table:style-name="TableCell44">
            <text:p text:style-name="P45">成績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 table:number-rows-spanned="6">
            <text:p text:style-name="P50">專</text:p>
            <text:p text:style-name="P51">業</text:p>
            <text:p text:style-name="P52">必</text:p>
            <text:p text:style-name="P53">修</text:p>
          </table:table-cell>
          <table:table-cell table:style-name="TableCell54">
            <text:p text:style-name="P55">論文研討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論文研討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機器學習</text:span>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深度學習</text:span><text:span text:style-name="T88">/</text:span><text:span text:style-name="T89">深度學習與實務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人工智慧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最佳化理論與應用</text:span></text:p>
            <text:p text:style-name="P112"/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抵<text:s text:c="2"/>免</text:p>
            <text:p text:style-name="P122">必<text:s text:c="2"/>修</text:p>
            <text:p text:style-name="P123">課<text:s text:c="2"/>程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6">
            <text:p text:style-name="P154">專</text:p>
            <text:p text:style-name="P155">業</text:p>
            <text:p text:style-name="P156">選</text:p>
            <text:p text:style-name="P157">修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4">
            <text:p text:style-name="P218">抵<text:s text:c="2"/>免</text:p>
            <text:p text:style-name="P219">選<text:s text:c="2"/>修</text:p>
            <text:p text:style-name="P220"><text:span text:style-name="T221">課</text:span><text:span text:style-name="T222"><text:s text:c="2"/></text:span><text:span text:style-name="T223">程</text:span></text:p>
          </table:table-cell>
          <table:table-cell table:style-name="TableCell224">
            <text:p text:style-name="P225">影像處理[抵免永久課號<text:s/>ILE5012]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非專業</text:p>
            <text:p text:style-name="P265">課程</text:p>
            <text:p text:style-name="P266"><text:span text:style-name="T267">(</text:span><text:span text:style-name="T268">上限三科</text:span><text:span text:style-name="T269">)</text:span></text:p>
          </table:table-cell>
          <table:table-cell table:style-name="TableCell270">
            <text:p text:style-name="P271"><text:span text:style-name="T272">演算法</text:span></text:p>
          </table:table-cell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學<text:s text:c="2"/>分<text:s text:c="2"/>數<text:s text:c="2"/>總<text:s text:c="2"/>計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>備註：1.畢業學分審查需附上歷年成績單。2.紅字為範例，請自行替換。</text:p>
      <text:p text:style-name="P310"/>
      <text:p text:style-name="P311">申請人學號：<text:s text:c="19"/>申請日期：<text:s text:c="15"/>聯絡電話：</text:p>
      <text:p text:style-name="P312"/>
      <text:p text:style-name="P313">申請人簽名：<text:s text:c="19"/>指導教授簽名：</text:p>
      <text:p text:style-name="P314"/>
      <text:p text:style-name="P315"><text:span text:style-name="T316">學程審核：</text:span><text:span text:style-name="T317">□<text:s/></text:span><text:span text:style-name="T318">通過。</text:span><text:span text:style-name="T319"><text:s/>□<text:s/></text:span><text:span text:style-name="T320">未通過。學程審核人：</text:span><text:span text:style-name="T321"><text:s text:c="13"/></text:span><text:span text:style-name="T32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722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系</dc:title>
    <dc:subject/>
    <meta:initial-creator>電工</meta:initial-creator>
    <dc:creator>User</dc:creator>
    <meta:creation-date>2021-08-11T07:39:00Z</meta:creation-date>
    <dc:date>2022-07-20T08:12:00Z</dc:date>
    <meta:print-date>2016-08-07T23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